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200000188EC47F3B5B07F703D.jpg" manifest:media-type="image/jpeg"/>
  <manifest:file-entry manifest:full-path="Pictures/100000000000006B000000691966C52509FB8D1C.png" manifest:media-type="image/png"/>
  <manifest:file-entry manifest:full-path="Pictures/1000020100000440000001E6634CAF6EF61284E8.png" manifest:media-type="image/png"/>
  <manifest:file-entry manifest:full-path="Pictures/10000000000008AF000005309FAE8D88D1CA99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gl" fo:country="ES" fo:font-weight="bold" officeooo:paragraph-rsid="0019c671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gl" fo:country="ES" officeooo:paragraph-rsid="0019c671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1pt" fo:language="gl" fo:country="ES" fo:font-weight="bold" officeooo:paragraph-rsid="0019c671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1pt" fo:language="gl" fo:country="ES" officeooo:paragraph-rsid="0019c671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officeooo:paragraph-rsid="00247516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1pt" fo:language="gl" fo:country="ES" fo:font-weight="bold" officeooo:rsid="0019c671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fo:language="gl" fo:country="ES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fo:language="gl" fo:country="ES" officeooo:paragraph-rsid="0019c671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Text_20_body">
      <style:paragraph-properties fo:text-align="justify" style:justify-single-word="false" fo:break-before="page"/>
      <style:text-properties style:font-name="Arial" fo:font-size="11pt" fo:language="gl" fo:country="ES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fo:language="gl" fo:country="ES" officeooo:paragraph-rsid="00247516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19c67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cd88" style:font-weight-asian="bold"/>
    </style:style>
    <style:style style:name="T5" style:family="text">
      <style:text-properties officeooo:rsid="002acd88"/>
    </style:style>
    <style:style style:name="T6" style:family="text">
      <style:text-properties officeooo:rsid="001acd55"/>
    </style:style>
    <style:style style:name="T7" style:family="text">
      <style:text-properties fo:language="gl" fo:country="ES"/>
    </style:style>
    <style:style style:name="T8" style:family="text">
      <style:text-properties fo:language="gl" fo:country="ES" officeooo:rsid="00247516"/>
    </style:style>
    <style:style style:name="T9" style:family="text">
      <style:text-properties officeooo:rsid="001b980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35fbb" fo:background-color="transparent" loext:char-shading-value="0"/>
    </style:style>
    <style:style style:name="T12" style:family="text">
      <style:text-properties officeooo:rsid="00247516" fo:background-color="transparent" loext:char-shading-value="0"/>
    </style:style>
    <style:style style:name="T13" style:family="text">
      <style:text-properties officeooo:rsid="001cf375"/>
    </style:style>
    <style:style style:name="T14" style:family="text">
      <style:text-properties officeooo:rsid="001d27dd"/>
    </style:style>
    <style:style style:name="T15" style:family="text">
      <style:text-properties officeooo:rsid="0021f224"/>
    </style:style>
    <style:style style:name="T16" style:family="text">
      <style:text-properties officeooo:rsid="00235f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CONVOCATORIA CURSO DE FORMACIÓN: ADESTRADOR NACIONAL EN SURFING NIVEL I</text:span></text:p>
      <text:p text:style-name="P5">ANEXO: MODELO DE INSTANCIA</text:p>
      <text:p text:style-name="P5">(a presentar non máis tarde do xoves 2 de setembro no prazo e forma indicados na base 2)</text:p>
      <text:p text:style-name="P14">Nome e apelidos:</text:p>
      <text:p text:style-name="P14">DNI:</text:p>
      <text:p text:style-name="P14">Data de nacemento:</text:p>
      <text:p text:style-name="P14">Dirección:</text:p>
      <text:p text:style-name="P14">Concello no que se encontra empadroado:</text:p>
      <text:p text:style-name="P14">E-mail:</text:p>
      <text:p text:style-name="P14">Teléfono móbil:</text:p>
      <text:p text:style-name="P13"/>
      <text:p text:style-name="P13">Solicito participar no curso de formación indicado no encabezamento e declaro baixo a miña responsabilidade cumprir os seguintes requisitos:</text:p>
      <text:p text:style-name="P13">- Ser maior de 16 anos <text:span text:style-name="T13">(os menores de idade deberán achegar no día da proba autorización conforme o modelo incluído en preguntas frecuentes)</text:span></text:p>
      <text:p text:style-name="P13">- Encontrar<text:span text:style-name="T14">m</text:span>e empadroado en calquera dos seguintes concellos que forman parte do destino turístico Ferrolterra-Rías Altas de acordo coa Lei 7/2011, do 27 de outubro, do turismo de Galicia: Ares, Cabanas, A Capela, Cariño, Cedeira, Cerdido, Fene, Ferrol, Mañón, Moeche, Monfero, Mugardos, Narón, Neda, Ortigueira, Pontedeume, As Pontes de García Rodríguez, San Sadurniño, As Somozas, Valdoviño e Vilarmaior. <text:span text:style-name="T13">O empadroamento debe ser anterior ao 2 de setembro de 2020.</text:span></text:p>
      <text:p text:style-name="P13">- Encontrar<text:span text:style-name="T14">m</text:span>e en posesión dalgunha das seguintes titulacións:</text:p>
      <text:p text:style-name="P13"><text:s text:c="2"/>1. Graduado en ESO (LOGSE)</text:p>
      <text:p text:style-name="P13"><text:s text:c="2"/>2. 2º Curso BUP </text:p>
      <text:p text:style-name="P13"><text:s text:c="2"/>3. Título de Técnico Auxiliar. </text:p>
      <text:p text:style-name="P13"><text:s text:c="2"/>4. Título de Bacharel Superior. </text:p>
      <text:p text:style-name="P13"><text:s text:c="2"/>5. Cursos Comúns de Artes e Oficios (3º en plan 63 Oou 2º en experimental). </text:p>
      <text:p text:style-name="P13"><text:s text:c="2"/>6. 2º Curso de 1º Ciclo Bacharel Xeral Experimental (R.E.M.) </text:p>
      <text:p text:style-name="P13"><text:s text:c="2"/>7. Técnico de Grao Medio. </text:p>
      <text:p text:style-name="P13"><text:s text:c="2"/>8. Superación proba acceso Universidade &gt; 25 anos.</text:p>
      <text:p text:style-name="P13"><text:s text:c="2"/>9. Título de Oficialía Industrial. </text:p>
      <text:p text:style-name="P13">10. Outros estudos equivalentes a efectos académicos.</text:p>
      <text:p text:style-name="P13">11. Superación Proba Acceso substitutoria requisito título de Graduado en ESO.</text:p>
      <text:p text:style-name="P15">Sinatura do solicitante</text:p>
      <text:p text:style-name="P6"/>
      <text:p text:style-name="P6"/>
      <text:p text:style-name="P5">MANCOMUNIDADE DE CONCELLOS DA COMARCA DE FERRO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char" svg:x="4.45cm" svg:y="-0.833cm" svg:width="4.332cm" svg:height="1.03cm" draw:z-index="0"><draw:image xlink:href="Pictures/100000000000067200000188EC47F3B5B07F703D.jpg" xlink:type="simple" xlink:show="embed" xlink:actuate="onLoad" draw:mime-type="image/jpeg"/></draw:frame><draw:frame draw:style-name="Mfr1" draw:name="Imagen6" text:anchor-type="char" svg:x="0.046cm" svg:y="-0.928cm" svg:width="2.877cm" svg:height="1.286cm" draw:z-index="1"><draw:image xlink:href="Pictures/1000020100000440000001E6634CAF6EF61284E8.png" xlink:type="simple" xlink:show="embed" xlink:actuate="onLoad" draw:mime-type="image/png"/></draw:frame><draw:frame draw:style-name="Mfr1" draw:name="Imagen2" text:anchor-type="char" svg:x="9.377cm" svg:y="-1.438cm" svg:width="3.849cm" svg:height="2.3cm" draw:z-index="2"><draw:image xlink:href="Pictures/10000000000008AF000005309FAE8D88D1CA992E.jpg" xlink:type="simple" xlink:show="embed" xlink:actuate="onLoad" draw:mime-type="image/jpeg"/></draw:frame><draw:frame draw:style-name="Mfr1" draw:name="Imagen1" text:anchor-type="char" svg:x="14.6cm" svg:y="-1.423cm" svg:width="1.732cm" svg:height="1.7cm" draw:z-index="3"><draw:image xlink:href="Pictures/100000000000006B000000691966C52509FB8D1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09:22:56.136000000</meta:creation-date>
    <dc:date>2021-08-26T14:37:03.843000000</dc:date>
    <meta:editing-duration>PT35M29S</meta:editing-duration>
    <meta:editing-cycles>7</meta:editing-cycles>
    <meta:generator>LibreOffice/7.0.4.2$Windows_X86_64 LibreOffice_project/dcf040e67528d9187c66b2379df5ea4407429775</meta:generator>
    <meta:document-statistic meta:table-count="0" meta:image-count="4" meta:object-count="0" meta:page-count="1" meta:paragraph-count="27" meta:word-count="259" meta:character-count="1673" meta:non-whitespace-character-count="1416"/>
  </office:meta>
</office:document-meta>
</file>